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9ca3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9ca3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b74d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<text:span text:style-name="T3">La Comisión de Salud Pública y Asistencia Social ha considerado el proyecto de declaración </text:span><text:span text:style-name="T1">46158 CD – UCR - Evolución</text:span><text:span text:style-name="T3"> de la diputada Espíndola, por el cual esta Cámara declara su más enérgico repudio y preocupación ante los hechos de violencia, las agresiones físicas y verbales que recibieron los médicos, enfermeros y camillero, del Servicio de Guardia de Emergencia, del Hospital Regional de Reconquista, por parte de familiares de un paciente internado, el pasado 24 de enero del corriente año; y, por las razones expuestas en los fundamentos y las que podrá dar el miembro informante, esta Comisión aconseja la aprobación del siguiente texto con modificaciones:</text:span></text:p>
      <text:p text:style-name="P8"/>
      <text:p text:style-name="P8">LA CÁMARA DE DIPUTADOS DE LA PROVINCIA</text:p>
      <text:p text:style-name="P8">DECLARA:</text:p>
      <text:p text:style-name="P3">su más enérgico repudio ante los hechos de violencia, las agresiones físicas y verbales que recibieron los médicos, enfermeros y camillero, del Servicio de la Guardia de Emergencia, del Hospital Regional de Reconquista, por parte de familiares de un paciente internado, el pasado 24 de enero del corriente año.</text:p>
      <text:p text:style-name="P3"/>
      <text:p text:style-name="P6"><text:span text:style-name="T1">Sala de la Comisión en Zoom, </text:span><text:span text:style-name="T5">16 de marzo de 2022</text:span><text:span text:style-name="T1">.</text:span></text:p>
      <text:p text:style-name="P6"><text:span text:style-name="T1">F</text:span><text:span text:style-name="T5">irmantes</text:span><text:span text:style-name="T1">: </text:span><text:span text:style-name="T2">CIANCIO – ARMAS BELAVI – BRAVO – CORGNIALI – DONNET – HYNES – GONZÁLEZ - OLIVERA</text:span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9ca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9ca3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3-17T09:04:12.565771853</dc:date>
    <meta:editing-duration>PT1M26S</meta:editing-duration>
    <meta:editing-cycles>2</meta:editing-cycles>
    <meta:document-statistic meta:table-count="0" meta:image-count="1" meta:object-count="0" meta:page-count="1" meta:paragraph-count="9" meta:word-count="202" meta:character-count="1296" meta:non-whitespace-character-count="1095"/>
  </office:meta>
</office:document-meta>
</file>